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47</text:p>
          </table:table-cell>
          <table:table-cell table:number-columns-repeated="4" table:style-name="ce10"/>
          <table:table-cell office:value-type="string" table:style-name="ce12">
            <text:p>13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5500006:687</text:p>
          </table:table-cell>
          <table:covered-table-cell/>
          <table:table-cell office:value-type="float" office:value="120134.61" table:style-name="ce20">
            <text:p>120134,61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5500006:688</text:p>
          </table:table-cell>
          <table:covered-table-cell/>
          <table:table-cell office:value-type="float" office:value="82080.78" table:style-name="ce20">
            <text:p>82080,78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5500006:690</text:p>
          </table:table-cell>
          <table:covered-table-cell/>
          <table:table-cell office:value-type="float" office:value="111297.72" table:style-name="ce20">
            <text:p>111297,72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5500006:694</text:p>
          </table:table-cell>
          <table:covered-table-cell/>
          <table:table-cell office:value-type="float" office:value="120134.61" table:style-name="ce20">
            <text:p>120134,61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9:8100003:329</text:p>
          </table:table-cell>
          <table:covered-table-cell/>
          <table:table-cell office:value-type="float" office:value="41541.57" table:style-name="ce20">
            <text:p>41541,57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0:0000000:5060</text:p>
          </table:table-cell>
          <table:covered-table-cell/>
          <table:table-cell office:value-type="float" office:value="3316.16" table:style-name="ce20">
            <text:p>3316,16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0:0000000:5061</text:p>
          </table:table-cell>
          <table:covered-table-cell/>
          <table:table-cell office:value-type="float" office:value="4559.72" table:style-name="ce20">
            <text:p>4559,72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0:0100008:1382</text:p>
          </table:table-cell>
          <table:covered-table-cell/>
          <table:table-cell office:value-type="float" office:value="2798.01" table:style-name="ce20">
            <text:p>2798,01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0:0100008:1383</text:p>
          </table:table-cell>
          <table:covered-table-cell/>
          <table:table-cell office:value-type="float" office:value="2279.86" table:style-name="ce20">
            <text:p>2279,86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0:0100050:513</text:p>
          </table:table-cell>
          <table:covered-table-cell/>
          <table:table-cell office:value-type="float" office:value="518.15" table:style-name="ce20">
            <text:p>518,15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3:0000000:4490</text:p>
          </table:table-cell>
          <table:covered-table-cell/>
          <table:table-cell office:value-type="float" office:value="14238.63" table:style-name="ce20">
            <text:p>14238,63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36:25:6998000:680</text:p>
          </table:table-cell>
          <table:covered-table-cell/>
          <table:table-cell office:value-type="float" office:value="110774.7" table:style-name="ce22">
            <text:p>110774,7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0B0C2974BED5413507DAFC527C6FF6FE3C3046D04A06C4E997652296EDA4C06EF8626D40452870F8A1C6A39402C3DA5190A3515D6B64469E7F2C8B4BA217EBD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1-13T13:03:01Z</meta:creation-date>
    <dc:date>2024-11-13T13:03:01Z</dc:date>
  </office:meta>
</office:document-meta>
</file>